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cad7a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0621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86cm" style:auto-text-indent="false" style:writing-mode="lr-tb"/>
      <style:text-properties fo:font-size="12pt" officeooo:paragraph-rsid="000cad7a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79cm" style:auto-text-indent="false" style:writing-mode="lr-tb"/>
      <style:text-properties style:font-name="Times New Roman" fo:font-size="12pt" officeooo:paragraph-rsid="0010621e" style:letter-kerning="true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979cm" style:auto-text-indent="false" style:page-number="auto" style:writing-mode="lr-tb"/>
      <style:text-properties fo:font-size="12pt" officeooo:paragraph-rsid="0010621e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005cm" style:auto-text-indent="false" style:page-number="auto" style:writing-mode="lr-tb"/>
      <style:text-properties style:font-name="Times New Roman" fo:font-size="12pt" officeooo:paragraph-rsid="0010621e" style:letter-kerning="true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ru" fo:country="RU" officeooo:rsid="000cad7a" officeooo:paragraph-rsid="0018565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79cm" style:auto-text-indent="false" style:writing-mode="lr-tb"/>
      <style:text-properties style:font-name="Times New Roman" fo:font-size="12pt" officeooo:paragraph-rsid="00185654" style:letter-kerning="true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ad7a"/>
    </style:style>
    <style:style style:name="T3" style:family="text">
      <style:text-properties fo:language="ru" fo:country="RU" officeooo:rsid="000e91af"/>
    </style:style>
    <style:style style:name="T4" style:family="text">
      <style:text-properties fo:language="ru" fo:country="RU" officeooo:rsid="0010621e"/>
    </style:style>
    <style:style style:name="T5" style:family="text">
      <style:text-properties fo:language="ru" fo:country="RU" officeooo:rsid="0010d2b0"/>
    </style:style>
    <style:style style:name="T6" style:family="text">
      <style:text-properties fo:language="ru" fo:country="RU" officeooo:rsid="0016c6d9"/>
    </style:style>
    <style:style style:name="T7" style:family="text">
      <style:text-properties fo:language="ru" fo:country="RU" officeooo:rsid="00115226"/>
    </style:style>
    <style:style style:name="T8" style:family="text">
      <style:text-properties officeooo:rsid="000cad7a"/>
    </style:style>
    <style:style style:name="T9" style:family="text">
      <style:text-properties style:font-name="Times New Roman" style:letter-kerning="true" style:font-name-complex="Times New Roman"/>
    </style:style>
    <style:style style:name="T10" style:family="text">
      <style:text-properties style:font-name="Times New Roman" officeooo:rsid="000d9667" style:letter-kerning="true" style:font-name-complex="Times New Roman"/>
    </style:style>
    <style:style style:name="T11" style:family="text">
      <style:text-properties style:font-name="Times New Roman" officeooo:rsid="0010d2b0" style:letter-kerning="true" style:font-name-complex="Times New Roman"/>
    </style:style>
    <style:style style:name="T12" style:family="text">
      <style:text-properties style:font-name="Times New Roman" officeooo:rsid="0016c6d9" style:letter-kerning="true" style:font-name-complex="Times New Roman"/>
    </style:style>
    <style:style style:name="T13" style:family="text">
      <style:text-properties style:font-name="Times New Roman" officeooo:rsid="00185654" style:letter-kerning="true" style:font-name-complex="Times New Roman"/>
    </style:style>
    <style:style style:name="T14" style:family="text">
      <style:text-properties officeooo:rsid="0010621e"/>
    </style:style>
    <style:style style:name="T15" style:family="text">
      <style:text-properties officeooo:rsid="0010d2b0"/>
    </style:style>
    <style:style style:name="T16" style:family="text">
      <style:text-properties officeooo:rsid="0012a4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 <text:span text:style-name="T2">назначении публичных слушаний по проектам внесений изменений в </text:span>правила землепользования и застройки городского и сельских поселений Чернышковского муниципального района</text:p>
      <text:p text:style-name="P1"/>
      <text:p text:style-name="P2"><text:span text:style-name="T8">12</text:span> ноября 2018 <text:span text:style-name="T1">года</text:span> администрацией Чернышковского муниципального района Волгоградской области принято постановление <text:span text:style-name="T16">№ 427 </text:span><text:span text:style-name="T1">«</text:span>О <text:span text:style-name="T2">назначении публичных слушаний по проектам внесений изменений в </text:span>правила землепользования и застройки поселений Чернышковского муниципального района<text:span text:style-name="T1">».</text:span></text:p>
      <text:p text:style-name="P11">На публичные слушания вынесен проект решени<text:span text:style-name="T15">я</text:span> <text:span text:style-name="T9">Чернышковской районной Думы «О внесении изменений в Правила землепользования и застройки Верхнегнутовского сельского поселения Чернышковского муниципального района Волгоградской области, утвержденные решением Совета депутатов Верхнегнутовского сельского поселения Чернышковского муниципального района Волгоградской области от 28.02.2013 № 3/3».</text:span></text:p>
      <text:p text:style-name="P11">Проект внесений изменений в правила землепользования и застройки <text:span text:style-name="T14">обнародован </text:span><text:s/><text:span text:style-name="T9">на официальн</text:span><text:span text:style-name="T11">ых</text:span><text:span text:style-name="T9"> сайт</text:span><text:span text:style-name="T11">ах</text:span><text:span text:style-name="T9"> Чернышковского муниципального района Волгоградской области </text:span><text:span text:style-name="T10">(http://www.chernyshki.ru)</text:span><text:span text:style-name="T9">, </text:span><text:span text:style-name="T13">Верхнегнутовского</text:span><text:span text:style-name="T10"> </text:span><text:span text:style-name="T11">с</text:span><text:span text:style-name="T9">ельск</text:span><text:span text:style-name="T11">ого</text:span><text:span text:style-name="T9"> поселени</text:span><text:span text:style-name="T11">я</text:span><text:span text:style-name="T9"> Чернышковского муниципального района </text:span><text:span text:style-name="T10">(http://admvgnutov.ucoz.ru/).</text:span></text:p>
      <text:p text:style-name="P12"><text:span text:style-name="T3">П</text:span>роведение публичных слушаний по <text:span text:style-name="T1">проект</text:span><text:span text:style-name="T5">у</text:span> решени<text:span text:style-name="T5">я</text:span> Чернышковской районной Думы <text:span text:style-name="T3">о внесении изменений в правила землепользования и застройки назначено на 15.01.201</text:span><text:span text:style-name="T7">9</text:span><text:span text:style-name="T3"> в 12.30 в здании администрации Верхнегнутовского сельского поселения по адресу: Волгоградская обл., Чернышковский район, х. Верхнегнутов, ул. Первомайская, д. 9</text:span><text:span text:style-name="T1">.</text:span></text:p>
      <text:p text:style-name="P8"><text:span text:style-name="T4">Э</text:span><text:span text:style-name="T1">кспозици</text:span><text:span text:style-name="T4">я</text:span> <text:span text:style-name="T1">проект</text:span><text:span text:style-name="T5">а</text:span> внесений изменений в правила землепользования и застройки <text:s/><text:span text:style-name="T4">открыта</text:span> с 13.11.2018 по 15.01.2019. Место проведения экспозиции: 404462, Волгоградская область, Чернышковский район, р.п. Чернышковский, ул. Советская, д. 82, кабинет отдела архитектуры и градостроительства администрации Чернышковского муниципального района Волгоградской области. Время посещения экспозиции: пн.-чт. с 8.00 до 12.00, с 13.00 до 17.15, пт. с 08.00 до 11.00, с 13.00 до 17.00.</text:p>
      <text:p text:style-name="P10">Участники публичных слушаний имеют право в срок до 09.01.2019 вносить предложения и замечания, касающиеся <text:span text:style-name="T1">проект</text:span><text:span text:style-name="T5">а</text:span> внесений изменений в правила землепользования и застройки:</text:p>
      <text:p text:style-name="P9">1<text:span text:style-name="T14">)</text:span> посредством официального сайта Чернышковского муниципального района;</text:p>
      <text:p text:style-name="P9">2<text:span text:style-name="T14">)</text:span> в письменной или устной форме в ходе проведения собрания или собраний участников публичных слушаний);</text:p>
      <text:p text:style-name="P9">3<text:span text:style-name="T14">)</text:span> в письменной форме в адрес администрации Чернышковского муниципального района;</text:p>
      <text:p text:style-name="P8">4<text:span text:style-name="T14">)</text:span> посредством записи в книге (журнале) учета посетителей экспозиции проектов, подлежащих рассмотрению на публичных слушаниях.</text:p>
      <text:p text:style-name="P7"/>
      <text:p text:style-name="P5">Приложение: постановление администрации Чернышковского муниципального района Волгоградской области от <text:span text:style-name="T14">12</text:span>.11.2018 № 42<text:span text:style-name="T14">7</text:span><text:span text:style-name="T1"> «О </text:span><text:span text:style-name="T2">назначении публичных слушаний по проектам внесений изменений в </text:span><text:span text:style-name="T1">правила землепользования и застройки поселений Чернышковского муниципального района»</text:span>.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1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4M54S</meta:editing-duration>
    <meta:editing-cycles>24</meta:editing-cycles>
    <meta:generator>LibreOffice/5.0.1.2$Windows_x86 LibreOffice_project/81898c9f5c0d43f3473ba111d7b351050be20261</meta:generator>
    <dc:date>2018-11-14T13:59:32.593000000</dc:date>
    <meta:document-statistic meta:table-count="0" meta:image-count="0" meta:object-count="0" meta:page-count="1" meta:paragraph-count="12" meta:word-count="315" meta:character-count="2738" meta:non-whitespace-character-count="2433"/>
    <meta:user-defined meta:name="Info 1"/>
    <meta:user-defined meta:name="Info 2"/>
    <meta:user-defined meta:name="Info 3"/>
    <meta:user-defined meta:name="Info 4"/>
  </office:meta>
</office:document-meta>
</file>