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871ca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0871c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0c7fcf"/>
    </style:style>
    <style:style style:name="P4" style:family="paragraph" style:parent-style-name="Heading_20_5" style:list-style-name="" style:master-page-name="Standard">
      <style:paragraph-properties fo:margin-left="0cm" fo:margin-right="0.986cm" fo:text-align="center" style:justify-single-word="false" fo:text-indent="0cm" style:auto-text-indent="false" style:page-number="auto" fo:padding="0cm" fo:border="none">
        <style:tab-stops>
          <style:tab-stop style:position="0cm"/>
        </style:tab-stops>
      </style:paragraph-properties>
      <style:text-properties style:font-name="Times New Roman" fo:font-size="14pt" fo:language="ru" fo:country="RU" fo:font-weight="bold" officeooo:rsid="000871ca" officeooo:paragraph-rsid="000871ca" style:font-size-asian="14pt" style:font-weight-asian="bold" style:font-name-complex="Times New Roman1" style:font-size-complex="14pt" style:font-weight-complex="bold"/>
    </style:style>
    <style:style style:name="P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fo:language="ru" fo:country="RU" fo:font-weight="normal" officeooo:rsid="000c7fcf" officeooo:paragraph-rsid="000c7fcf" style:font-size-asian="14pt" style:font-weight-asian="normal" style:font-name-complex="Times New Roman1" style:font-size-complex="14pt" style:font-weight-complex="normal"/>
    </style:style>
    <style:style style:name="P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118de9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fo:language="ru" fo:country="RU" fo:font-weight="normal" officeooo:rsid="000871ca" officeooo:paragraph-rsid="00100338" style:font-size-asian="14pt" style:font-weight-asian="normal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fo:language="ru" fo:country="RU" fo:font-weight="normal" officeooo:paragraph-rsid="000871ca" style:font-size-asian="14pt" style:font-weight-asian="normal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fo:language="ru" fo:country="RU" fo:font-weight="bold" officeooo:rsid="000a6c44" officeooo:paragraph-rsid="000c7fcf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1pt" fo:language="ru" fo:country="RU" officeooo:paragraph-rsid="000871ca" style:font-size-asian="11pt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rsid="000a6c44" officeooo:paragraph-rsid="00100338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c7fcf" style:font-size-asian="14pt" style:font-size-complex="14pt"/>
    </style:style>
    <style:style style:name="T3" style:family="text">
      <style:text-properties style:font-name="Times New Roman" fo:font-size="14pt" officeooo:rsid="00100338" style:font-size-asian="14pt" style:font-size-complex="14pt"/>
    </style:style>
    <style:style style:name="T4" style:family="text">
      <style:text-properties style:font-name="Times New Roman" fo:font-size="14pt" fo:language="en" fo:country="US" fo:font-weight="normal" officeooo:rsid="00100338" style:font-size-asian="14pt" style:font-weight-asian="normal" style:font-name-complex="Times New Roman1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6" style:family="text">
      <style:text-properties style:font-name="Times New Roman" fo:font-size="14pt" fo:font-weight="normal" officeooo:rsid="000871ca" style:font-size-asian="14pt" style:font-weight-asian="normal" style:font-name-complex="Times New Roman1" style:font-size-complex="14pt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/>
    </style:style>
    <style:style style:name="T8" style:family="text">
      <style:text-properties style:font-name="Times New Roman" fo:font-size="14pt" fo:language="ru" fo:country="RU" fo:font-weight="normal" officeooo:rsid="000a6c44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officeooo:rsid="000c1bef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officeooo:rsid="000c7fcf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officeooo:rsid="000871ca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officeooo:rsid="00100338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officeooo:rsid="00118de9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officeooo:rsid="000871ca" style:font-size-asian="14pt" style:font-weight-asian="normal" style:font-name-complex="Times New Roman1" style:font-size-complex="14pt"/>
    </style:style>
    <style:style style:name="T15" style:family="text">
      <style:text-properties style:font-name="Times New Roman" fo:font-size="14pt" fo:language="ru" fo:country="RU" fo:font-weight="bold" officeooo:rsid="000871ca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language="ru" fo:country="RU" fo:font-weight="bold" officeooo:rsid="000a6c44" style:font-size-asian="14pt" style:font-weight-asian="bold" style:font-name-complex="Times New Roman1" style:font-size-complex="14pt" style:font-weight-complex="bold"/>
    </style:style>
    <style:style style:name="T17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color="#000000" style:font-name="Times New Roman" fo:font-size="14pt" fo:language="ru" fo:country="RU" style:text-underline-style="none" fo:font-weight="normal" officeooo:rsid="000c1bef" style:font-size-asian="14pt" style:font-weight-asian="normal" style:font-name-complex="Times New Roman1" style:font-size-complex="14pt" style:font-weight-complex="normal"/>
    </style:style>
    <style:style style:name="T19" style:family="text">
      <style:text-properties style:use-window-font-color="true" style:font-name="Times New Roman" fo:font-size="14pt" fo:language="en" fo:country="US" style:text-underline-style="none" fo:font-weight="normal" officeooo:rsid="000c1bef" style:font-size-asian="14pt" style:font-weight-asian="normal" style:font-name-complex="Times New Roman1" style:font-size-complex="14pt" style:font-weight-complex="normal"/>
    </style:style>
    <style:style style:name="T20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21" style:family="text">
      <style:text-properties style:use-window-font-color="true" style:font-name="Times New Roman" fo:font-size="14pt" fo:language="ru" fo:country="RU" style:text-underline-style="none" fo:font-weight="normal" officeooo:rsid="000c1bef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use-window-font-color="true" style:font-name="Times New Roman" fo:font-size="14pt" fo:language="ru" fo:country="RU" style:text-underline-style="none" fo:font-weight="normal" officeooo:rsid="000e5ce4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use-window-font-color="true" style:font-name="Times New Roman" fo:font-size="14pt" fo:language="ru" fo:country="RU" style:text-underline-style="none" fo:font-weight="normal" officeooo:rsid="00100338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use-window-font-color="true" style:font-name="Times New Roman" fo:font-size="14pt" fo:language="ru" fo:country="RU" style:text-underline-style="none" fo:font-weight="normal" officeooo:rsid="00118de9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language="en" fo:country="US" officeooo:rsid="001003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5">Субъектам малого и среднего предпринимательства<text:bookmark-start text:name="_GoBack"/></text:h>
      <text:p text:style-name="P1"/>
      <text:p text:style-name="P2"><text:span text:style-name="T5">Администрация Чернышковского муниципального района Волгоградской области </text:span><text:span text:style-name="T6">сообщает, что Комитетом экономики</text:span><text:span text:style-name="T14"> Волгоградской области в рамках реализации мероприятий субсидирования подпрограммы «Развитие и поддержка малого предпринимательства в Волгоградской области» государственной программы <text:s/>Волгоградской области «Экономическое развитие и инновационная экономика» на 2014-2016 го</text:span><text:span text:style-name="T11">ды</text:span><text:span text:style-name="T14"> </text:span><text:span text:style-name="T15">с 12 по 22 июля 2016 года </text:span><text:span text:style-name="T14">объявляется прием документов от субъектов малого и среднего предпринимательства <text:s/>Волгоградской области на получение субсидий по мероприятиям:</text:span></text:p>
      <text:p text:style-name="P7"><text:span text:style-name="T25">“</text:span>Субсидирование части затрат субъектам малого и среднего предпринимательства, связанных с приобретением оборудования в целях создания, развития или модернизации производства<text:span text:style-name="T25">”</text:span>;</text:p>
      <text:p text:style-name="P11"><text:span text:style-name="T4">“</text:span><text:span text:style-name="T14">С</text:span><text:span text:style-name="T7">убсидирование части затрат на плату по договорам финансовой аренды (лизинга), заключенным </text:span><text:span text:style-name="T14">субъектам</text:span><text:span text:style-name="T7">и</text:span><text:span text:style-name="T14"> малого и среднего предпринимательства </text:span><text:span text:style-name="T7">Волгоградской области</text:span><text:span text:style-name="T4">”</text:span><text:span text:style-name="T7">.</text:span></text:p>
      <text:p text:style-name="P9">Место и время приема документов: </text:p>
      <text:p text:style-name="P3"><text:span text:style-name="T3">о</text:span><text:span text:style-name="T1">тдел субсидий и финансовой поддержки управления развития малого и среднего предпринимательства </text:span><text:span text:style-name="T2">по адресу:</text:span><text:span text:style-name="T16"> </text:span><text:span text:style-name="T8">г. Волгоград, ул. Новороссийская, д.15, каб. 318, с 9.00 до 16.00 (кроме выходных и праздничных дне</text:span><text:span text:style-name="T9">й</text:span><text:span text:style-name="T8">), </text:span><text:span text:style-name="T10">т</text:span><text:span text:style-name="T8">елефоны: (8442) 35-21-07; 35-21-20; 35-21-21; 35-21-22; 35-21-35; 35-21-04;</text:span></text:p>
      <text:p text:style-name="P5">многофункциональный центр предоставления государственных и муниципальных услуг Волгоградской области по адресу: р.п. Чернышковский, ул. Советская, д. 33, телефон 6-19-02. <text:s/></text:p>
      <text:p text:style-name="P6"><text:span text:style-name="T13">Подробная и</text:span><text:span text:style-name="T9">нформаци</text:span><text:span text:style-name="T13">я размещена</text:span><text:span text:style-name="T12"> </text:span><text:span text:style-name="T13">на</text:span><text:span text:style-name="T9"> официальном портале Губернатора и Администрации </text:span><text:span text:style-name="T13">В</text:span><text:span text:style-name="T9">олгоградской области </text:span><text:a xlink:type="simple" xlink:href="http://www.volganet.ru/Экономика/Развитие" text:style-name="Internet_20_link" text:visited-style-name="Visited_20_Internet_20_Link"><text:span text:style-name="T19">www.</text:span></text:a><text:a xlink:type="simple" xlink:href="http://www.volganet.ru/Экономика/Развитие" text:style-name="Internet_20_link" text:visited-style-name="Visited_20_Internet_20_Link"><text:span text:style-name="T20">volganet.ru</text:span></text:a><text:a xlink:type="simple" xlink:href="http://www.volganet.ru/Экономика/Развитие" text:style-name="Internet_20_link" text:visited-style-name="Visited_20_Internet_20_Link"><text:span text:style-name="T17">/</text:span></text:a><text:a xlink:type="simple" xlink:href="http://www.volganet.ru/Экономика/Развитие" text:style-name="Internet_20_link" text:visited-style-name="Visited_20_Internet_20_Link"><text:span text:style-name="T18">Экономика/Развитие</text:span></text:a><text:span text:style-name="T21"> </text:span><text:span text:style-name="T22">п</text:span><text:span text:style-name="T21">редпринимательства/Субсидирование.</text:span></text:p>
      <text:p text:style-name="P6"><text:span text:style-name="T24">В </text:span><text:span text:style-name="T9">отделе экономики и защиты прав потребителей администрации Чернышковского муниципального района </text:span><text:span text:style-name="T13">консультирование по</text:span><text:span text:style-name="T9"> телефон</text:span><text:span text:style-name="T13">у</text:span><text:span text:style-name="T9"> 6-12-37.</text:span></text:p>
      <text:p text:style-name="P8"/>
      <text:p text:style-name="P8"/>
      <text:p text:style-name="P8"/>
      <text:p text:style-name="P8"/>
      <text:p text:style-name="P10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Courier New" fo:font-family="'Courier New'" style:font-family-generic="roman" style:font-pitch="variable" fo:font-size="14pt" fo:font-weight="bold" style:font-size-asian="14pt" style:font-weight-asian="bold" style:font-name-complex="Courier New1" style:font-family-complex="'Courier New'" style:font-family-generic-complex="system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margin-left="0cm" fo:margin-right="0cm" fo:text-indent="0cm" style:auto-text-indent="false" fo:padding-left="0cm" fo:padding-right="0cm" fo:padding-top="0cm" fo:padding-bottom="0.212cm" fo:border-left="none" fo:border-right="none" fo:border-top="none" fo:border-bottom="0.99pt solid #000001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7:53:00</meta:creation-date>
    <dc:date>2016-07-01T08:55:02.344000000</dc:date>
    <meta:editing-duration>PT1H35M48S</meta:editing-duration>
    <meta:editing-cycles>7</meta:editing-cycles>
    <meta:generator>LibreOffice/5.0.4.2$Windows_x86 LibreOffice_project/2b9802c1994aa0b7dc6079e128979269cf95bc78</meta:generator>
    <dc:title>Приказ комитета экономики Волгоградской обл. от 22.10.2015 N 11н(ред. от 09.02.2016)"Об утверждении Административного регламента предоставления комитетом экономики Волгоградской области государственной услуги по субсидированию части затрат на плату по договорам финансовой аренды (лизинга), заключенным субъектами малого и среднего предпринимательства Волгоградской области"</dc:title>
    <meta:print-date>2016-07-01T08:17:50.418000000</meta:print-date>
    <meta:document-statistic meta:table-count="0" meta:image-count="0" meta:object-count="0" meta:page-count="1" meta:paragraph-count="9" meta:word-count="192" meta:character-count="1733" meta:non-whitespace-character-count="1545"/>
    <meta:user-defined meta:name="Company">КонсультантПлюс Версия 4015.00.09</meta:user-defined>
  </office:meta>
</office:document-meta>
</file>